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Textbody" style:family="paragraph">
      <style:paragraph-properties fo:text-align="justify" fo:margin-bottom="0in" fo:line-height="100%" fo:text-indent="0.3937in"/>
      <style:text-properties fo:font-size="13pt" style:font-size-asian="13pt" style:font-size-complex="13pt"/>
    </style:style>
    <style:style style:name="P12" style:parent-style-name="Textbody" style:family="paragraph">
      <style:paragraph-properties fo:text-align="justify" fo:margin-bottom="0in" fo:line-height="100%" fo:text-indent="0.3937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text-indent="0.3937in"/>
    </style:style>
    <style:style style:name="T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19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Пресс-релизы</text:span><text:span text:style-name="T3"><text:s/>для информирования жителей о новых возможностях</text:span><text:span text:style-name="T4"><text:line-break/></text:span><text:span text:style-name="T5">АО «Почта России» за октябрь 2021 года</text:span></text:p>
      <text:p text:style-name="P6"/>
      <text:p text:style-name="P7">ПРЕДВАРИТЕЛЬНАЯ ЗАПИСЬ В ОТДЕЛЕНИЯ СВЯЗИ</text:p>
      <text:p text:style-name="P8">Всего для предварительной записи открыты 79 самых крупных отделений<text:line-break/>в регионе. Еженедельно порядка 1000 клиентов Почты России<text:s/>в Свердловской области оформляют предварительную запись в отделение. Сервис позволяет клиентам Почты России спланировать свой визит в отделение связи с наименьшими потерями времени, что существенно сказывается на качестве клиентского сервиса в целом, сокращении очередей в крупных городских почтовых офисах и более рационально организует весь производственный процесс. Оформить предварительную запись на почту можно как<text:line-break/>на портале Почты России pochta.ru, так и через мобильное приложение.</text:p>
      <text:p text:style-name="P9"/>
      <text:p text:style-name="P10">ПРЕДОФОРМЛЕННЫЕ И ПРЕДОПЛАЧЕННЫЕ ПОСЫЛКИ</text:p>
      <text:p text:style-name="P11">По итогам 2020 года каждую пятую посылку уральцы оформили и оплатили<text:line-break/>с помощью онлайн сервиса. С начала 2020 года количество онлайн посылок, которые оформили жители на сайте Почты России или через мобильное приложение, выросло<text:line-break/>в 1,5 раза<text:s/>и составило 46%. Отправка таких посылок занимает несколько секунд. Популярность сервиса по отправке посылок через приложение также возросла. Каждая пятая посылка в 2020 году оформлялась уральцами онлайн через мобильное приложение. Отметим, что самостоятельное оформление посылки на сайте Почты России или в мобильном приложении занимает не более трех минут. Отправитель заполняет адресный бланк, получает уникальный номер отправления и при желании оплачивает его пересылку. Затем отправление нужно в течение 72<text:s/>часов отнести в любое почтовое отделение.</text:p>
      <text:p text:style-name="P12"/>
      <text:p text:style-name="P13"><text:span text:style-name="T14">Пресс-релизы для информирования жителей о новых возможностях</text:span><text:span text:style-name="T15"><text:line-break/></text:span><text:span text:style-name="T16">АО «Почта России» за ноябрь 2021 года</text:span></text:p>
      <text:p text:style-name="P17"/>
      <text:p text:style-name="P18">ЭЛЕКТРОННАЯ ДОВЕРЕННОСТЬ</text:p>
      <text:p text:style-name="P19">Раньше получить посылку за другого человека в отделениях Почты России можно было только<text:s/>по заранее оформленным бумажным доверенностям или заверенных нотариально.</text:p>
      <text:p text:style-name="P20">С июня 2021 года эта услуга работает бесплатно в электронном формате на сайте Почты России, а ее оформление занимает несколько минут. При этом сервис надежно защищает личные данные<text:s/>обоих пользователей.</text:p>
      <text:p text:style-name="P21">С помощью этой услуги получать посылки и письма может другой человек, которому клиент доверяет, если у него самого нет возможности прийти в почтовое отделение.</text:p>
      <text:p text:style-name="P22">Для оформления услуги необходимо авторизоваться в Личном кабинете на портале pochta.ru, указать мобильный номер телефона доверенного лица, выбрать срок действия электронной доверенности и ввести код из SMS. После этого доверенное лицо получит SMS-уведомление об оформленной электронной доверенности. Для получения почтовых отправлении доверенному лицу будет направлен код в SMS на тот номер мобильного телефона, который был указан в электронной доверенности, или оператор попросит его предъявить паспорт.</text:p>
      <text:p text:style-name="P23"><text:span text:style-name="T24">Подробная информация об услуге размещена на сайте Почты России: https://www.poch</text:span><text:span text:style-name="T25">ta.ru/elektronaya-dovereno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Headerleft" style:display-name="Header left" style:family="paragraph" style:parent-style-name="Header"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етсад</meta:initial-creator>
    <dc:creator>детсад</dc:creator>
    <meta:creation-date>2021-09-30T12:11:00Z</meta:creation-date>
    <dc:date>2021-12-14T08:13:00Z</dc:date>
    <meta:template xlink:href="Normal" xlink:type="simple"/>
    <meta:editing-cycles>2</meta:editing-cycles>
    <meta:editing-duration>PT960S</meta:editing-duration>
    <meta:document-statistic meta:page-count="1" meta:paragraph-count="5" meta:word-count="425" meta:character-count="2849" meta:row-count="20" meta:non-whitespace-character-count="2429"/>
  </office:meta>
</office:document-meta>
</file>